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1" svg:font-family="Arial, sans-serif"/>
    <style:font-face style:name="Franklin Gothic Book" svg:font-family="'Franklin Gothic Book', sans-serif"/>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style:text-properties fo:font-variant="normal" fo:text-transform="none" fo:color="#000000" style:font-name="Franklin Gothic Book" fo:font-size="12pt" fo:letter-spacing="normal" fo:font-style="normal" fo:font-weight="bold" style:font-weight-asian="bold" style:font-weight-complex="bold"/>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arial" fo:font-size="9.75pt" fo:letter-spacing="normal" fo:font-style="normal" fo:font-weight="normal"/>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Franklin Gothic Book" fo:font-size="12pt" fo:letter-spacing="normal" fo:font-style="normal" fo:font-weight="normal"/>
    </style:style>
    <style:style style:name="P4" style:family="paragraph" style:parent-style-name="Text_20_body">
      <style:paragraph-properties fo:margin-left="0.05in" fo:margin-right="0in" fo:margin-top="0in" fo:margin-bottom="0in" fo:orphans="2" fo:widows="2" fo:text-indent="0in" style:auto-text-indent="false"/>
      <style:text-properties fo:font-variant="normal" fo:text-transform="none" fo:color="#000000" fo:letter-spacing="normal"/>
    </style:style>
    <style:style style:name="P5" style:family="paragraph" style:parent-style-name="Text_20_body">
      <style:paragraph-properties fo:margin-left="0.05in" fo:margin-right="0in" fo:margin-top="0in" fo:margin-bottom="0in" fo:orphans="2" fo:widows="2" fo:text-indent="0in" style:auto-text-indent="false"/>
      <style:text-properties fo:font-variant="normal" fo:text-transform="none" fo:color="#000000" style:font-name="Arial1" fo:font-size="10pt" fo:letter-spacing="normal" fo:font-style="normal" fo:font-weight="bold"/>
    </style:style>
    <style:style style:name="T1" style:family="text">
      <style:text-properties style:font-name="Symbol" fo:font-size="10pt"/>
    </style:style>
    <style:style style:name="T2" style:family="text">
      <style:text-properties style:font-name="Arial1"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POSED UNIFORM DRESS CODE FOR THE 2012-2013 SCHOOL YEAR:</text:p>
      <text:p text:style-name="P2"><text:span text:style-name="T1">·         </text:span><text:span text:style-name="T2">Plain solid-colored skirt (girls), pants, walking shorts, jumper, or skorts (girls) made of corduroy, cotton, twill, or denim fabric. Jeans need to be solid color. Dresses (girls) may be worn but must be solid color with short or long sleeves.</text:span></text:p>
      <text:p text:style-name="P2"><text:span text:style-name="T1">·         </text:span><text:span text:style-name="T2">Long or short-sleeved, solid-colored, collared blouse or polo shirt</text:span></text:p>
      <text:p text:style-name="P2"><text:span text:style-name="T1">·         </text:span><text:span text:style-name="T2">Schools have option of adding collared shirts with school logo; school-sponsored T-shirts with a crew neck; and more restrictive dress code requirements, if approved by the school’s SAC (School Advisory Committee).</text:span></text:p>
      <text:p text:style-name="P2"><text:span text:style-name="T1">·         </text:span><text:span text:style-name="T2">Clothing must be appropriate size, not be oversized or undersized. The waist of the garment shall be worn so that the waistband is worn at the waist and not below the waist. No baggy/saggy pants.</text:span></text:p>
      <text:p text:style-name="P2"><text:span text:style-name="T1">·         </text:span><text:span text:style-name="T2">Shirts/blouses/dresses must cover midriff, back, and sides at all times; should be fastened with no visible cleavage or undergarments; and may have a small manufacturer’s logo.</text:span></text:p>
      <text:p text:style-name="P2"><text:span text:style-name="T1">·         </text:span><text:span text:style-name="T2">Shorts/skirts/jumpers/skorts/dresses shall be worn no shorter than mid-thigh.</text:span></text:p>
      <text:p text:style-name="P2"><text:span text:style-name="T1">·         </text:span><text:span text:style-name="T2">Shoes must be safe and appropriate. No bedroom slippers or shoes with wheels. A manufacturer’s logo/image is acceptable.</text:span></text:p>
      <text:p text:style-name="P2"><text:span text:style-name="T1">·         </text:span><text:span text:style-name="T2">Coats, jackets, sweaters, or other appropriate outer garments due to weather conditions or for other legitimate reasons can be worn. The outer garments must be of the appropriate size for you and shall not be overly baggy or violate any other provisions of the dress code.</text:span></text:p>
      <text:p text:style-name="P2"><text:span text:style-name="T1">·         </text:span><text:span text:style-name="T2">No clothing not properly fastened or clothing that is torn, has hole, or pants that are frayed</text:span></text:p>
      <text:p text:style-name="P2"><text:span text:style-name="T1">·         </text:span><text:span text:style-name="T2">No visible under garments, sleepwear or outer garments traditionally designed as undergarments such as boxer shorts or bras</text:span></text:p>
      <text:p text:style-name="P2"><text:span text:style-name="T1">·         </text:span><text:span text:style-name="T2">No clothing or accessories (such as backpacks, jewelry, and purses) which have slogans, signs, images, or symbols that promote drugs, alcohol, tobacco, gang identification, weapons, or lewd sexual behavior; or denigrate or promote discrimination for or against an individual or group on the basis of age, color, disability, national origin, sexual orientation, race, religion, or gender</text:span></text:p>
      <text:p text:style-name="P2"><text:span text:style-name="T1">·         </text:span><text:span text:style-name="T2">No hats, headgear, or other head coverings, except when approved by the principal/designee</text:span></text:p>
      <text:p text:style-name="P2"><text:span text:style-name="T1">·         </text:span><text:span text:style-name="T2">No body piercing, except for earrings on the ears. All other body piercing jewelry must be removed or concealed</text:span></text:p>
      <text:p text:style-name="P2"><text:span text:style-name="T1">·         </text:span><text:span text:style-name="T2">No jewelry or accessories that may be used as weapons, such as chains, spiked jewelry or arm bands</text:span></text:p>
      <text:p text:style-name="P2"><text:span text:style-name="T1">·         </text:span><text:span text:style-name="T2">No combs, curlers, or hair picks</text:span></text:p>
      <text:p text:style-name="P2"><text:span text:style-name="T1">·         </text:span><text:span text:style-name="T2">No sunglasses inside the school building (students may wear sunglasses, while outdoors during school hours)</text:span></text:p>
      <text:p text:style-name="P2"><text:span text:style-name="T1">·         </text:span><text:span text:style-name="T2">No clothing and accessories that are dangerous to the health or safety and are distracting or disruptive</text:span></text:p>
      <text:p text:style-name="P2"><text:span text:style-name="T1">·         </text:span><text:span text:style-name="T2">Cannot dress in a way that reveals private body area(s) or undergarments</text:span></text:p>
      <text:p text:style-name="P4"> </text:p>
      <text:p text:style-name="P5">Exceptions</text:p>
      <text:p text:style-name="P2"><text:span text:style-name="T1">·         </text:span><text:span text:style-name="T2">New students have grace period up to 10 school days</text:span></text:p>
      <text:p text:style-name="P2"><text:span text:style-name="T1">·         </text:span><text:span text:style-name="T2">Students may wear special clothing necessary for a school-sponsored activity, as permitted by the principal</text:span></text:p>
      <text:p text:style-name="P2"><text:span text:style-name="T1">·         </text:span><text:span text:style-name="T2">Students enrolled in a career academy may wear the uniform of that program</text:span></text:p>
      <text:p text:style-name="P2"><text:span text:style-name="T1">·         </text:span><text:span text:style-name="T2">Superintendent, in consultation with the principal, may waive the school uniform policy on a case-by-case basis for reasons such as, but not limited to, medical necessity or sincerely held religious belief</text:span></text:p>
      <text:p text:style-name="P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1" svg:font-family="Arial, sans-serif"/>
    <style:font-face style:name="Franklin Gothic Book" svg:font-family="'Franklin Gothic Book', sans-serif"/>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lian Nanton</meta:initial-creator>
    <meta:creation-date>2012-05-15T16:47:42.13</meta:creation-date>
    <meta:document-statistic meta:table-count="0" meta:image-count="0" meta:object-count="0" meta:page-count="1" meta:paragraph-count="26" meta:word-count="507" meta:character-count="3314"/>
    <dc:date>2012-05-15T16:48:50.21</dc:date>
    <dc:creator>Gillian Nanton</dc:creator>
    <meta:editing-duration>PT00H01M08S</meta:editing-duration>
    <meta:editing-cycles>1</meta:editing-cycles>
    <meta:generator>OpenOffice.org/3.2$Win32 OpenOffice.org_project/320m12$Build-9483</meta:generator>
  </office:meta>
</office:document-meta>
</file>