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ST OF SUSPECTS ARRESTED IN CHILD SEX STING</text:span> </text:p>
      <text:p text:style-name="P1"/>
      <text:p text:style-name="Standard">● Michael Robert Brown; 31; Dade City, Florida; unemployed</text:p>
      <text:p text:style-name="Standard">1. Traveling to entice a parent or guardian to consent with sex with a child.</text:p>
      <text:p text:style-name="Standard">2. Use of computer to solicit a parent or guardian to consent with sex with a child.</text:p>
      <text:p text:style-name="Standard">3. Use of a two-way communication device to facilitate a felony.</text:p>
      <text:p text:style-name="Standard">4. Possession of marijuana under 20 grams.</text:p>
      <text:p text:style-name="Standard">5. Possession of drug paraphernalia.</text:p>
      <text:p text:style-name="Standard"/>
      <text:p text:style-name="Standard">● Emanuel Vazquez; 24; Kissimmee, Florida; hotel desk clerk</text:p>
      <text:p text:style-name="Standard">1. Traveling to entice a parent or guardian to consent with sex with a child.</text:p>
      <text:p text:style-name="Standard">2. Use of computer to solicit a parent or guardian to consent with sex with a child.</text:p>
      <text:p text:style-name="Standard">3. Use of a two-way communication device to facilitate a felony. </text:p>
      <text:p text:style-name="Standard"/>
      <text:p text:style-name="Standard">● James F. Rees; 50; Palm Coast, Florida; unemployed </text:p>
      <text:p text:style-name="Standard">1. Traveling to entice a parent or guardian to consent with sex with a child.</text:p>
      <text:p text:style-name="Standard">2. Use of computer to solicit a parent or guardian to consent with sex with a child.</text:p>
      <text:p text:style-name="Standard">3. Use of a two-way communication device to facilitate a felony.</text:p>
      <text:p text:style-name="Standard">4. Failure to appear warrant (worthless checks). </text:p>
      <text:p text:style-name="Standard"/>
      <text:p text:style-name="Standard">● Michael D. Billings; 42; Leesburg, Florida; Realto Movie Theater, Leesburg </text:p>
      <text:p text:style-name="Standard">1. Use of computer to seduce or solicit a child.</text:p>
      <text:p text:style-name="Standard">2. Use of a two-way communication device to facilitate a felony.</text:p>
      <text:p text:style-name="Standard">3. Traveling to meet or lure a child for sex.</text:p>
      <text:p text:style-name="Standard"/>
      <text:p text:style-name="Standard">● Anthony F Fenech; 25; Orlando, Florida; Orange Park Resort Orlando</text:p>
      <text:p text:style-name="Standard">1. Use of computer to seduce or solicit a child.</text:p>
      <text:p text:style-name="Standard">2. Use of a two-way communication device to facilitate a felony.</text:p>
      <text:p text:style-name="Standard">3. Traveling to meet or lure a child for sex.</text:p>
      <text:p text:style-name="Standard"/>
      <text:p text:style-name="Standard">● Edward L. Kalinowski; 59; Ocala, Florida; Retired 'First Selectman' for Portland Connecticut and a former Portland Police Officer. <text:s/></text:p>
      <text:p text:style-name="Standard">1. Use of computer to seduce or solicit a child.</text:p>
      <text:p text:style-name="Standard">2. Traveling to meet or lure a child for sex.</text:p>
      <text:p text:style-name="Standard">3. Use of a two-way communication device to facilitate a felony. </text:p>
      <text:p text:style-name="Standard"/>
      <text:p text:style-name="Standard">● James E. Carpenter; 39; St. Augustine, Florida; U.S Army Reserve</text:p>
      <text:p text:style-name="Standard">1. Use of computer to seduce or solicit a child.</text:p>
      <text:p text:style-name="Standard">2. Traveling to meet or lure a child for sex. </text:p>
      <text:p text:style-name="Standard"/>
      <text:p text:style-name="Standard">● Aurelio Osle; 50; Miami, Florida; D.O.D. Software Writer, Orlando</text:p>
      <text:p text:style-name="Standard">1. Traveling to meet or lure a child for sex.</text:p>
      <text:p text:style-name="Standard">2. Use of a two-way communication device to facilitate a felony. </text:p>
      <text:p text:style-name="Standard"/>
      <text:p text:style-name="Standard">● Dennis Blyth; 63; Deltona, Florida; Paraprofessional, University High School, Orange City </text:p>
      <text:p text:style-name="Standard">1. Traveling to meet or lure a child for sex.</text:p>
      <text:p text:style-name="Standard">2. Use of a two-way communication device to facilitate a felony.</text:p>
      <text:p text:style-name="Standard">3. Use of computer to seduce or solicit a child.</text:p>
      <text:p text:style-name="Standard"/>
      <text:p text:style-name="Standard"><text:soft-page-break/>● John N. Baran; 66; Mims, Florida; Retired</text:p>
      <text:p text:style-name="Standard">1. Traveling to entice a parent or guardian to consent with sex with a child.</text:p>
      <text:p text:style-name="Standard">2. Use of computer to solicit a parent or guardian to consent with sex with a child. </text:p>
      <text:p text:style-name="Standard"/>
      <text:p text:style-name="Standard">● Kyle W. Lightner; 21; Holloman Air Force Base, New Mexico; Airman</text:p>
      <text:p text:style-name="Standard">1. Use of computer to seduce or solicit a child.</text:p>
      <text:p text:style-name="Standard">2. Use of a two-way communication device to facilitate a felony.</text:p>
      <text:p text:style-name="Standard">3. Traveling to meet or lure a child for sex.</text:p>
      <text:p text:style-name="Standard"/>
      <text:p text:style-name="Standard">● Michael Ingersoll; 27; Arvada, Colorado; Spartacus Transport LLC truck driver</text:p>
      <text:p text:style-name="Standard">1. Traveling to meet or lure a child for sex.</text:p>
      <text:p text:style-name="Standard">2. Use of computer to seduce or solicit a child.</text:p>
      <text:p text:style-name="Standard">3. Use of a two-way communication device to facilitate a felony.</text:p>
      <text:p text:style-name="Standard"/>
      <text:p text:style-name="Standard"><text:s/>● Charles R. Kremer; 24; Gilbert, Arizona; Costco Salesman</text:p>
      <text:p text:style-name="Standard">1. Traveling to meet or lure a child for sex.</text:p>
      <text:p text:style-name="Standard">2. Use of computer to seduce or solicit a child.</text:p>
      <text:p text:style-name="Standard">3. Use of a two-way communication device to facilitate a felony. </text:p>
      <text:p text:style-name="Standard"/>
      <text:p text:style-name="Standard">● David E. Colon-Arraya; 22; Apopka, Florida; Century Link</text:p>
      <text:p text:style-name="Standard">1. Traveling to meet or lure a child for sex.</text:p>
      <text:p text:style-name="Standard">2. Use of computer to seduce or solicit a child.</text:p>
      <text:p text:style-name="Standard"/>
      <text:p text:style-name="Standard"><text:s/>● Michael S. Llorca; 44; Longwood, Florida; self employed 1. Traveling to entice a parent or guardian to consent with sex with a child.</text:p>
      <text:p text:style-name="Standard">2. Use of computer to solicit a parent or guardian to consent with sex with a child.</text:p>
      <text:p text:style-name="Standard">3. Use of a two-way communication device to facilitate a felony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lian Nanton</meta:initial-creator>
    <meta:creation-date>2011-09-06T18:56:35.81</meta:creation-date>
    <meta:document-statistic meta:table-count="0" meta:image-count="0" meta:object-count="0" meta:page-count="2" meta:paragraph-count="59" meta:word-count="668" meta:character-count="3672"/>
    <dc:date>2011-09-06T18:57:38.32</dc:date>
    <dc:creator>Gillian Nanton</dc:creator>
    <meta:editing-duration>PT00H01M04S</meta:editing-duration>
    <meta:editing-cycles>1</meta:editing-cycles>
    <meta:generator>OpenOffice.org/3.2$Win32 OpenOffice.org_project/320m12$Build-9483</meta:generator>
  </office:meta>
</office:document-meta>
</file>